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F, 'Times New Roman'" style:font-pitch="variable"/>
    <style:font-face style:name="SimSun1" svg:font-family="SimSun, 宋体" style:font-pitch="variable"/>
    <style:font-face style:name="Times New Roman (Corps CS)" svg:font-family="'Times New Roman (Corps C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Standard">
      <style:paragraph-properties fo:text-align="start" style:justify-single-word="false"/>
    </style:style>
    <style:style style:name="P2" style:family="paragraph" style:parent-style-name="WW-Standard">
      <style:text-properties fo:color="#000000" style:language-asian="fr" style:country-asian="FR" style:font-size-complex="10pt"/>
    </style:style>
    <style:style style:name="P3" style:family="paragraph" style:parent-style-name="WW-Standard">
      <style:paragraph-properties fo:margin-top="0cm" fo:margin-bottom="0cm" fo:line-height="100%"/>
    </style:style>
    <style:style style:name="P4" style:family="paragraph" style:parent-style-name="WW-Standard">
      <style:paragraph-properties fo:margin-top="0cm" fo:margin-bottom="0cm" fo:line-height="100%" fo:text-align="start" style:justify-single-word="false"/>
    </style:style>
    <style:style style:name="P5" style:family="paragraph" style:parent-style-name="WW-Standard">
      <style:paragraph-properties fo:margin-top="0cm" fo:margin-bottom="0cm" fo:line-height="100%"/>
      <style:text-properties fo:color="#000000" style:font-name-complex="Times New Roman (Corps CS)" style:font-size-complex="10.5pt"/>
    </style:style>
    <style:style style:name="P6" style:family="paragraph" style:parent-style-name="WW-Standard">
      <style:paragraph-properties fo:margin-top="0cm" fo:margin-bottom="0cm" fo:line-height="100%" fo:text-align="start" style:justify-single-word="false"/>
      <style:text-properties fo:color="#000000" style:font-name-complex="Times New Roman (Corps CS)" style:font-size-complex="10.5pt"/>
    </style:style>
    <style:style style:name="P7" style:family="paragraph" style:parent-style-name="WW-Standard">
      <style:paragraph-properties fo:margin-left="9.991cm" fo:margin-right="0cm" fo:margin-top="0cm" fo:margin-bottom="0cm" fo:line-height="100%" fo:text-indent="1.249cm" style:auto-text-indent="false"/>
    </style:style>
    <style:style style:name="P8" style:family="paragraph" style:parent-style-name="WW-Standard">
      <style:paragraph-properties fo:margin-left="9.991cm" fo:margin-right="0cm" fo:margin-top="0cm" fo:margin-bottom="0cm" fo:line-height="100%" fo:text-indent="1.249cm" style:auto-text-indent="false"/>
      <style:text-properties style:font-name-complex="Times New Roman (Corps CS)"/>
    </style:style>
    <style:style style:name="P9" style:family="paragraph" style:parent-style-name="WW-Standard">
      <style:paragraph-properties fo:margin-left="9.991cm" fo:margin-right="0cm" fo:margin-top="0cm" fo:margin-bottom="0cm" fo:line-height="100%" fo:text-align="start" style:justify-single-word="false" fo:text-indent="1.249cm" style:auto-text-indent="false"/>
      <style:text-properties fo:color="#000000" style:font-name-complex="Times New Roman (Corps CS)" style:font-size-complex="10.5pt"/>
    </style:style>
    <style:style style:name="P10" style:family="paragraph" style:parent-style-name="WW-Standard">
      <style:paragraph-properties fo:margin-left="0cm" fo:margin-right="-0.002cm" fo:text-align="start" style:justify-single-word="false" fo:text-indent="0cm" style:auto-text-indent="false"/>
    </style:style>
    <style:style style:name="P11" style:family="paragraph" style:parent-style-name="WW-Standard">
      <style:paragraph-properties fo:margin-left="0cm" fo:margin-right="-0.002cm" fo:text-align="start" style:justify-single-word="false" fo:text-indent="0cm" style:auto-text-indent="false"/>
      <style:text-properties fo:color="#000000" style:font-name-complex="Times New Roman (Corps CS)" style:font-size-complex="10.5pt"/>
    </style:style>
    <style:style style:name="P12" style:family="paragraph" style:parent-style-name="Text_20_body_20__28_user_29_">
      <style:paragraph-properties fo:text-align="start" style:justify-single-word="false"/>
    </style:style>
    <style:style style:name="P13" style:family="paragraph" style:parent-style-name="Text_20_body_20__28_user_29_">
      <style:text-properties fo:color="#000000" style:font-name="Calibri" fo:font-size="11pt" style:font-size-asian="11pt" style:font-name-complex="Calibri"/>
    </style:style>
    <style:style style:name="P14" style:family="paragraph" style:parent-style-name="Text_20_body_20__28_user_29_">
      <style:paragraph-properties fo:text-align="start" style:justify-single-word="false"/>
      <style:text-properties fo:color="#000000" style:font-name="Calibri" fo:font-size="11pt" style:font-size-asian="11pt" style:font-name-complex="Calibri"/>
    </style:style>
    <style:style style:name="P15" style:family="paragraph" style:parent-style-name="Sans_20_interligne" style:master-page-name="Standard">
      <style:paragraph-properties style:page-number="auto"/>
    </style:style>
    <style:style style:name="T1" style:family="text">
      <style:text-properties style:font-name-complex="Times New Roman (Corps CS)"/>
    </style:style>
    <style:style style:name="T2" style:family="text">
      <style:text-properties fo:color="#000000"/>
    </style:style>
    <style:style style:name="T3" style:family="text">
      <style:text-properties fo:color="#000000" style:font-name-complex="Times New Roman (Corps CS)"/>
    </style:style>
    <style:style style:name="T4" style:family="text">
      <style:text-properties fo:color="#000000" style:font-name-complex="Times New Roman (Corps CS)" style:font-size-complex="10.5pt"/>
    </style:style>
    <style:style style:name="T5" style:family="text">
      <style:text-properties fo:color="#000000" style:text-position="super 58%" style:font-name-complex="Times New Roman (Corps CS)" style:font-size-complex="10.5pt"/>
    </style:style>
    <style:style style:name="T6" style:family="text">
      <style:text-properties fo:color="#000000" style:font-size-complex="10.5pt"/>
    </style:style>
    <style:style style:name="T7" style:family="text">
      <style:text-properties fo:color="#000000" style:font-size-complex="1pt"/>
    </style:style>
    <style:style style:name="T8" style:family="text">
      <style:text-properties fo:color="#000000" style:font-name="Calibri" fo:font-size="11pt" style:font-size-asian="11pt" style:font-name-complex="Calibri"/>
    </style:style>
    <style:style style:name="T9" style:family="text">
      <style:text-properties fo:color="#000000" style:font-name="Calibri" fo:font-size="11pt" style:font-size-asian="11pt" style:font-name-complex="Calibri" style:font-size-complex="10.5pt"/>
    </style:style>
    <style:style style:name="T10" style:family="text">
      <style:text-properties fo:color="#000000" style:font-name="Calibri" fo:font-size="11pt" style:font-size-asian="11pt" style:font-name-complex="Calibri" style:font-size-complex="1pt"/>
    </style:style>
    <style:style style:name="T11" style:family="text">
      <style:text-properties fo:color="#000000" style:font-name="Calibri" fo:font-size="11pt" style:font-size-asian="11pt" style:font-name-complex="Calibri" style:font-size-complex="9pt"/>
    </style:style>
    <style:style style:name="T12" style:family="text">
      <style:text-properties fo:color="#000000" style:font-name="Calibri" fo:font-size="11pt" style:font-size-asian="11pt" style:font-name-complex="Calibri" style:font-style-complex="italic"/>
    </style:style>
    <style:style style:name="T13" style:family="text">
      <style:text-properties fo:color="#000000" style:font-name="Calibri" fo:font-size="11pt" style:font-size-asian="11pt" style:font-name-complex="Calibri" style:font-size-complex="11pt"/>
    </style:style>
    <style:style style:name="T14" style:family="text">
      <style:text-properties fo:color="#000000" style:font-size-complex="9pt"/>
    </style:style>
    <style:style style:name="T15" style:family="text">
      <style:text-properties fo:color="#000000" style:language-asian="fr" style:country-asian="FR" style:font-size-complex="10pt"/>
    </style:style>
    <style:style style:name="T16" style:family="text">
      <style:text-properties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tab/><text:tab/><text:tab/><text:tab/><text:tab/><text:tab/><text:tab/><text:tab/><text:tab/><text:span text:style-name="T1">ENEDIS Ile-de-France Est</text:span></text:p>
      <text:p text:style-name="P8">Service Relation Clients Linky</text:p>
      <text:p text:style-name="P7"><text:span text:style-name="T1">M. Dominique Duval</text:span></text:p>
      <text:p text:style-name="P8">TSA 91211 <text:s text:c="4"/>91021 EVRY</text:p>
      <text:p text:style-name="P11">Nom Prénom</text:p>
      <text:p text:style-name="P6">Adresse</text:p>
      <text:p text:style-name="P6">Code postal et Ville</text:p>
      <text:p text:style-name="P9">Joinville-le-Pont, le date 2020</text:p>
      <text:p text:style-name="P10"><text:span text:style-name="T4">Lettre Recommandée avec A/R<text:line-break/>- Objet : Signification valant mise en demeure de refus d’installation du compteur connecté numérique Linky.<text:line-break/>- Votre lettre en date du 1</text:span><text:span text:style-name="T5">er</text:span><text:span text:style-name="T4"> juillet 2020</text:span></text:p>
      <text:p text:style-name="P11"/>
      <text:p text:style-name="P4"><text:span text:style-name="T4">Copie à M. le Maire de Joinville-le-Pont, Olivier Dosne.</text:span></text:p>
      <text:p text:style-name="P3"><text:span text:style-name="T4">Copie à M. le Président du SIPPEREC, Jacques JP. Martin</text:span></text:p>
      <text:p text:style-name="P5"/>
      <text:p text:style-name="P3"><text:span text:style-name="T6">Monsieur,</text:span><text:span text:style-name="T7"><text:line-break/><text:line-break/></text:span><text:span text:style-name="T6">Par la présente nous accusons réception de votre courrier en date du 1er juillet 2020 mais reçu à notre domicile le 08 juillet 2020, d’une demande relative au changement de notre système de comptage actuel d’énergie électrique par l’installation d’un nouveau compteur connecté Linky.</text:span></text:p>
      <text:p text:style-name="P12"><text:span text:style-name="T8">Nous refusons l’installation d’un tel compteur à notre domicile. <text:line-break/></text:span><text:span text:style-name="T9">Nous constatons que ce type de comptage numérique connecté nécessite l’injection sur l’énergie électrique 50 Hz que vous nous fournissez actuellement d’une nouvelle Fréquence additive appelée Fréquence Intermédiaire en kHz connue sous les termes de Dirty Electricity. <text:line-break/>L’adjonction de cette fréquence n’est non seulement absolument pas conforme aux termes explicites de notre contrat opposable que vous n’avez nullement le droit de modifier unilatéralement comme vous souhaitez le faire actuellement, mais de plus elle engendre un rayonnement électromagnétique artificiel, de surcroit en champs proches ou très proches.</text:span></text:p>
      <text:p text:style-name="P12"><text:span text:style-name="T8">Cet appareil fonctionne en CPL, application par nature radiative puisque les installations électriques ne sont pas blindées. Or il règne le flou le plus complet concernant ces fréquences et leurs éventuels effets sanitaires. </text:span><text:span text:style-name="T9"><text:line-break/></text:span><text:span text:style-name="T10"><text:line-break/></text:span><text:span text:style-name="T9">- En conséquence nous vous signifions par la présente que pour moult raisons, nous refusons et nous opposons à l’installation de ce système de comptage connecté par la technologie CPL appelé Linky qui porte atteinte à notre santé et à celle de notre famille que nous sommes obligés de par la loi de protéger car toute notre installation n’est pas blindée contre ce nouveau type de pollution radiative artificielle ElectroMagnétique en champs proches, ce qui est fondamental et majeur en terme de santé publique.<text:line-break/>L’étude des émissions EM du CPL BD ou HD de l’Université Européenne Télécom de Bretagne étant très explicite à ce sujet.<text:line-break/></text:span><text:a xlink:type="simple" xlink:href="http://www.next-up.org/pdf/Linky_Alerte_Sanitaire.pdf" text:style-name="Internet_20_link" text:visited-style-name="Visited_20_Internet_20_Link"><text:span text:style-name="T11">www.next-up.org/pdf/Linky_Alerte_Sanitaire.pdf</text:span></text:a></text:p>
      <text:p text:style-name="P12"><text:span text:style-name="T8">L’ANSES a rendu un avis et un rapport relatifs à l'évaluation de l'exposition de la population aux champs électromagnétiques émis par les "compteurs communicants" </text:span><text:a xlink:type="simple" xlink:href="https://www.anses.fr/fr/system/files/AP2015SA0210Ra.pdf" text:style-name="Internet_20_link" text:visited-style-name="Visited_20_Internet_20_Link"><text:span text:style-name="T16">https://www.anses.fr/fr/system/files/AP2015SA0210Ra.pdf</text:span></text:a><text:span text:style-name="T8"> <text:s text:c="2"/>, cette agence conclut à un risque sanitaire peu probable. Mais dans cette expertise, l’Agence souligne qu’ « actuellement, il n’existe pas de littérature scientifique traitant spécifiquement des effets sanitaires à court ou long terme de l’exposition aux compteurs communicants », précisant même qu’ « il n’y a pas de tentative </text:span><text:soft-page-break/><text:span text:style-name="T8">d’investigation utilisant une approche épidémiologique robuste » et qu’à sa connaissance « aucune étude de provocation n’a été menée sur des expositions aux compteurs et/ou aux fréquences utilisées pour les compteurs d’électricité ».</text:span></text:p>
      <text:p text:style-name="P12"><text:span text:style-name="T8">Plus préoccupant, les experts de l’ANSES confirment leurs recommandations de 2009 qui stipulaient qu’en l'absence de données suffisantes et eu égard à l’accroissement de l'exposition dans la bande 9KHz-10MHz, où se situe donc le Linky, il faudrait « </text:span><text:span text:style-name="T12">entreprendre de nouvelles études, et ceci particulièrement pour les expositions chroniques de faibles puissances permettant de confirmer la bonne adéquation des valeurs limites</text:span><text:span text:style-name="T8"> ». <text:s/>Or le caractère chronique de l’exposition au CPL du linky vient d’être démontré par le CSTB qui, mandaté par l’ANSES pour mesurer et caractériser l’exposition générée par le compteur linky, a conclu que, contrairement aux allégations d’ENEDIS, le signal du CPL est quasi-permanent (CSTB, Evaluation de l’exposition de la population aux champs électromagnétiques émis dans les logements par les compteurs communicants d’électricité «linky», 2017).</text:span></text:p>
      <text:p text:style-name="P14">Donc, l'Agence reconnaît elle-même que, concernant les expositions chroniques de faible intensité, telles que nous le subirions si le Linky venait à nous être installé, la situation ne s'est pas éclaircie depuis son rapport de 2009.</text:p>
      <text:p text:style-name="P14">Qui plus est, l'ANSES a également profondément remis en cause les fondements même d'établissement des normes relatives aux radiofréquences à l'occasion de son rapport sur la santé des enfants en juillet 2016.</text:p>
      <text:p text:style-name="P14">Vous admettrez que l’évaluation du risque comme « peu probable » apparaît bien peu robuste et que ces éléments renforcent plutôt la preuve que nul n’est, aujourd’hui, en capacité de conclure à l’innocuité de ces rayonnements auxquels la population va être exposée de façon chronique. <text:s/>D'ailleurs, maintes associations environnementales et de consommateurs reçoivent déjà des témoignages de personnes qui se plaignent de cette exposition après installation des compteurs Linky, certaines personnes devant même quitter leur domicile. Dans ce contexte, l’installation d’un tel compteur ne doit pas pouvoir nous être imposée.</text:p>
      <text:p text:style-name="P14">Par ailleurs, nous vous demandons de faire le nécessaire pour que l’électricité délivrée à l’entrée de notre propriété soit propre, c’est-à-dire de nous garantir l’absence de rayonnements issus des signaux CPL des installations voisines.</text:p>
      <text:p text:style-name="P12"><text:span text:style-name="T9">Aussi, conformément aux termes de notre contrat actuel opposable, ceci tacitement, nous ne nous opposons pas à l’installation de ce système de comptage numérique connecté si vous réalisez préventivement les travaux de mise en conformité de notre installation aux normes CENELEC ENV 50166-2 transcrites et adoptées au Journal Officiel n°C 293 du 13/10/1999 de l’Union Européenne concernant les installations électrodomestiques sans nuisance.<text:line-break/></text:span><text:a xlink:type="simple" xlink:href="http://eur-lex.europa.eu/legal-content/FR/TXT/?uri=CELEX:51998IR0399" text:style-name="Internet_20_link" text:visited-style-name="Visited_20_Internet_20_Link"><text:span text:style-name="T16">http://eur-lex.europa.eu/legal-content/FR/TXT/?uri=CELEX:51998IR0399</text:span></text:a><text:span text:style-name="T13"><text:line-break/></text:span><text:a xlink:type="simple" xlink:href="http://www.next-up.org/pdf/PirenneOomsCahierDesChargesSuccinctInstallationElectroDomestiqueSansNuisance022008.pdf" text:style-name="Internet_20_link" text:visited-style-name="Visited_20_Internet_20_Link"><text:span text:style-name="T16">www.next-up.org/pdf/PirenneOomsCahierDesChargesSuccinctInstallationElectroDomestiqueSansNuisance022008.pdf</text:span></text:a></text:p>
      <text:p text:style-name="P1"><text:span text:style-name="T6">- Nous attirons aussi votre attention que votre responsabilité civile est engagée par rapport à la biocompatibilité de la Dirty Electricity du Linky qui nécessite une mise en conformité des installations par rapport à la Directive Européenne CEE 336/86 concernant la Compatibilité Electromagnétique et au Décret n°2006-1278 du 18 octobre 2006 relatif à la Compatibilité Electromagnétique des équipements électriques et électroniques. Comme le mot "compatibilité" l’indique, il s’agit tout d’abord de deux choses qui peuvent exister simultanément et qui peuvent s’accorder entre elles.</text:span><text:span text:style-name="T14"> <text:line-break/></text:span><text:a xlink:type="simple" xlink:href="http://www.next-up.org/pdf/Decret_2006_1278_Compatibilite_Electromagnetique_18_octobre_2006.pdf" text:style-name="Internet_20_link" text:visited-style-name="Visited_20_Internet_20_Link">www.next-up.org/pdf/Decret_2006_1278_Compatibilite_Electromagnetique_18_octobre_2006.pdf</text:a><text:span text:style-name="T7"><text:line-break/><text:line-break/></text:span><text:span text:style-name="T6">- Nous attirons également votre attention que contrairement à ce que vous écrivez, le compteur Linky </text:span><text:span text:style-name="T3">n’est pas obligatoire pour l’entité citoyen consommateur,</text:span><text:span text:style-name="T2"> aucune loi, décret ou directive européenne </text:span><text:soft-page-break/><text:span text:style-name="T2">ne le stipule, d’ailleurs imposer un objet connecté à un citoyen est au regard de la Constitution Française impossible, c’est d’ailleurs pour cela que le Conseil Constitutionnel n’a jamais étudié cette hypothèse même dans le cadre de la validation des articles de la loi sur la transition énergétique.<text:line-break/>Ce qui est effectivement demandé légalement et imposé à la SA ENEDIS c’est de déployer des compteurs connectés dits "intelligents" en France.<text:line-break/>En s’appuyant sur ce postulat, la SA ENEDIS a conclu qu’elle avait le droit d’imposer ses compteurs connectés à l’entité consommateurs, ce qui est évidemment totalement faux, car personne ne peut faire fi des règles élémentaires opposables du droit commercial (contrat non modifiable unilatéralement) !</text:span></text:p>
      <text:p text:style-name="P2">En outre, comme vous le savez, ce compteur communicant a vocation à enregistrer et traiter des données dont nous avons <text:s/>la libre disposition, en vertu de l’article R.341-5 du code de l’énergie.</text:p>
      <text:p text:style-name="P2">L’exercice de ce droit suppose que nous puissions disposer d’une information exhaustive sur les fonctionnalités de ce compteur, les risques qu’il présente en matière d’atteinte à la vie privée et les droits dont nous disposons pour les maîtriser, conformément aux recommandations de la commission nationale de l’informatique et des libertés (CNIL) formulées en la matière.</text:p>
      <text:p text:style-name="P2">Or l’installation de ce nouveau compteur comme les modalités d’exercice de nos droits n’apparaissent pas prévues par le contrat de distribution d’électricité qui nous lie, lequel doit nécessairement être présenté et approuvé par mes soins, et ce au moins un mois avant l’application des nouvelles conditions contractuelles, c'est-à-dire au moins un mois avant l’installation du nouveau compteur, conformément aux dispositions de l’article L 224-10 du code de la consommation.</text:p>
      <text:p text:style-name="P2">Aussi, nous voudrions vous demander de nous communiquer, dans un délai de quinze jours :</text:p>
      <text:p text:style-name="P2">-une présentation détaillée des fonctionnalités du compteur linky,</text:p>
      <text:p text:style-name="P2">- une présentation détaillée des données personnelles susceptibles d’être recueillies par ce compteur,</text:p>
      <text:p text:style-name="P2">- l’étude d’impact sur la vie privée préalable à ce déploiement, telle que prévue par la CNIL et dûment notifiée à celle-ci,</text:p>
      <text:p text:style-name="P2">- un projet d’avenant au contrat de distribution d’électricité prévoyant l’installation d’un nouveau compteur et fixant les modalités nous permettant d’autoriser ou de refuser l’enregistrement, la collecte, l’utilisation et/ou la transmission à des tiers de nos données personnelles de consommation telles qu’elles sont relevées par ce compteur, et ce dans les conditions préconisées par la CNIL.</text:p>
      <text:p text:style-name="P2">L’implantation de ce compteur ne pouvant intervenir avant la conclusion de cet avenant, nous vous remercions de renoncer à l’installation de ce compteur préalablement à la conclusion de cet avenant.</text:p>
      <text:p text:style-name="WW-Standard"><text:span text:style-name="T15">A défaut, nous serions contraints d’engager toutes voies de droit propres à la défense de nos intérêts.</text:span></text:p>
      <text:p text:style-name="P2">Vous devez de ce fait considérer la présente lettre comme valant mise en demeure, avec toutes les conséquences que la loi et les tribunaux accordent à ce type de lettre.</text:p>
      <text:p text:style-name="P2">Enfin, nous tenons à vous informer que la Mairie de Joinville-le-Pont, dans l’éditorial du Maire dans le Magazine mensuel de la ville en date de décembre 2018, a annoncé qu’elle « soutiendra les joinvillais qui s’opposent à son installation car chacun doit avoir le droit de choisir »</text:p>
      <text:p text:style-name="P2"/>
      <text:p text:style-name="P13">En vous remerciant de l’attention que vous aurez bien voulu porter à notre demande, nous vous prions de bien vouloir recevoir, Monsieur, nos salutations distinguées.</text:p>
      <text:p text:style-name="P13"/>
      <text:p text:style-name="WW-Standard">Nom Pré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F, 'Times New Roman'" style:font-pitch="variable"/>
    <style:font-face style:name="SimSun1" svg:font-family="SimSun, 宋体" style:font-pitch="variable"/>
    <style:font-face style:name="Times New Roman (Corps CS)" svg:font-family="'Times New Roman (Corps C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fr" fo:country="FR" style:letter-kerning="true" style:font-name-asian="SimSun1" style:font-size-asian="12pt"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WW-Standard" style:class="index">
      <style:paragraph-properties text:number-lines="false" text:line-number="0"/>
      <style:text-properties style:font-name-complex="Mangal1"/>
    </style:style>
    <style:style style:name="WW-Standard" style:family="paragraph">
      <style:paragraph-properties fo:margin-top="0.176cm" fo:margin-bottom="0cm" style:line-height-at-least="0.034cm" fo:text-align="justify" style:justify-single-word="false" fo:orphans="2" fo:widows="2" fo:hyphenation-ladder-count="no-limit" style:vertical-align="baseline"/>
      <style:text-properties style:use-window-font-color="true" style:font-name="Calibri" fo:font-size="11pt" fo:language="fr" fo:country="FR" style:letter-kerning="true" style:font-name-asian="SimSun1" style:font-size-asian="11pt" style:font-name-complex="F" style:font-size-complex="11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_20_body_20__28_user_29_" style:display-name="Text body (user)" style:family="paragraph" style:parent-style-name="WW-Standard">
      <style:paragraph-properties fo:margin-top="0cm" fo:margin-bottom="0.212cm" fo:line-height="100%"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Footnote" style:family="paragraph" style:parent-style-name="WW-Standard" style:class="extra">
      <style:paragraph-properties fo:margin-top="0cm" fo:margin-bottom="0cm" fo:line-height="100%" fo:text-align="start" style:justify-single-word="false"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ndnote" style:family="paragraph" style:parent-style-name="WW-Standard" style:class="extra">
      <style:paragraph-properties fo:margin-top="0cm" fo:margin-bottom="0cm" fo:line-height="100%" fo:text-align="start" style:justify-single-word="false"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Sans_20_interligne" style:display-name="Sans interligne" style:family="paragraph">
      <style:paragraph-properties fo:margin-top="0.049cm" fo:margin-bottom="0cm" fo:text-align="justify" style:justify-single-word="false" fo:orphans="2" fo:widows="2" fo:hyphenation-ladder-count="no-limit" style:vertical-align="baseline"/>
      <style:text-properties style:use-window-font-color="true" style:font-name="Calibri" fo:font-size="11pt" fo:language="fr" fo:country="FR" style:letter-kerning="true" style:font-name-asian="SimSun1" style:font-size-asian="11pt" style:font-name-complex="F" style:font-size-complex="11pt" style:language-complex="ar" style:country-complex="SA" fo:hyphenate="false" fo:hyphenation-remain-char-count="2" fo:hyphenation-push-char-count="2"/>
    </style:style>
    <style:style style:name="Police_20_par_20_défaut" style:display-name="Police par défaut" style:family="text"/>
    <style:style style:name="Internet_20_link_20__28_user_29_" style:display-name="Internet link (user)" style:family="text">
      <style:text-properties fo:color="#0563c1"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Marque_20_de_20_note_20_de_20_fin" style:display-name="Marque de note de fin" style:family="text">
      <style:text-properties style:text-position="super 58%"/>
    </style:style>
    <style:style style:name="Appel_20_note_20_de_20_bas_20_de_20_p.3" style:display-name="Appel note de bas de p.3" style:family="text">
      <style:text-properties style:text-position="super 58%"/>
    </style:style>
    <style:style style:name="Marque_20_note_20_bas_20_de_20_page" style:display-name="Marque note bas de page" style:family="text">
      <style:text-properties style:text-position="super 58%"/>
    </style:style>
    <style:style style:name="Corps_20_de_20_texte_20_Car" style:display-name="Corps de texte Car" style:family="text">
      <style:text-properties style:font-name="Times New Roman" fo:font-size="10pt" style:font-name-asian="Times New Roman" style:font-size-asian="10pt" style:font-name-complex="Times New Roman" style:font-size-complex="10pt"/>
    </style:style>
    <style:style style:name="Note_20_de_20_bas_20_de_20_page_20_Car" style:display-name="Note de bas de page Car" style:family="text">
      <style:text-properties style:font-name="Times New Roman" fo:font-size="10pt" style:font-name-asian="Times New Roman" style:font-size-asian="10pt" style:font-name-complex="Times New Roman" style:font-size-complex="10pt"/>
    </style:style>
    <style:style style:name="Note_20_de_20_fin_20_Car" style:display-name="Note de fin Car" style:family="text">
      <style:text-properties style:font-name="Times New Roman" fo:font-size="10pt" style:font-name-asian="Times New Roman"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STRE Alain</meta:initial-creator>
    <meta:creation-date>2020-07-13T11:52:00</meta:creation-date>
    <dc:creator>CG94</dc:creator>
    <dc:date>2020-07-16T21:29:00</dc:date>
    <meta:editing-cycles>3</meta:editing-cycles>
    <meta:editing-duration>PT9M</meta:editing-duration>
    <meta:document-statistic meta:table-count="0" meta:image-count="0" meta:object-count="0" meta:page-count="3" meta:paragraph-count="36" meta:word-count="1493" meta:character-count="10291"/>
    <meta:generator>OpenOffice/4.1.4$Win32 OpenOffice.org_project/414m5$Build-9788</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